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2" style:family="paragraph" style:parent-style-name="Standard" style:list-style-name="L1">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0.4925in" fo:margin-right="0in" fo:text-align="start" style:justify-single-word="false" fo:text-indent="0in" style:auto-text-indent="false"/>
      <style:text-properties fo:font-size="14pt" fo:font-weight="normal" style:font-size-asian="14pt" style:font-weight-asian="normal" style:font-size-complex="14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 text:c="59"/>Stud Service Contract <text:s text:c="48"/></text:p>
      <text:p text:style-name="P1"><text:s text:c="142"/></text:p>
      <text:p text:style-name="P1">Agreement to breed, my responsibilities to you are as follow: <text:s text:c="43"/></text:p>
      <text:list xml:id="list830654115278074916" text:style-name="L1">
        <text:list-item>
          <text:p text:style-name="P2">To provide a photocopy of my stud's AKC registration.</text:p>
        </text:list-item>
        <text:list-item>
          <text:p text:style-name="P2">A four generation pedigree. <text:s text:c="89"/></text:p>
          <text:p text:style-name="P2"><text:s text:c="145"/></text:p>
          <text:p text:style-name="P2"><text:s text:c="10"/>Agreement to breed, your responsibilities to me. <text:s text:c="48"/></text:p>
        </text:list-item>
        <text:list-item>
          <text:p text:style-name="P2">A photocopy of your bitch's AKC/CKC registration. <text:s text:c="47"/></text:p>
        </text:list-item>
        <text:list-item>
          <text:p text:style-name="P2">Four pictures. <text:s text:c="111"/></text:p>
          <text:p text:style-name="P2"><text:s text:c="143"/></text:p>
          <text:p text:style-name="P2">Following an agreement to breed, it is required <text:s/>that you: <text:s text:c="53"/></text:p>
          <text:p text:style-name="P2">Pay full stud service fee. <text:s text:c="101"/></text:p>
          <text:p text:style-name="P2">One puppy, constitutes a litter. <text:s text:c="92"/></text:p>
          <text:p text:style-name="P2"><text:s text:c="154"/></text:p>
          <text:p text:style-name="P2">STUD SERVICE <text:s text:c="113"/></text:p>
          <text:p text:style-name="P2">The stud fee for Noah is $8,000.00 <text:s text:c="85"/></text:p>
          <text:p text:style-name="P2">The stud fee for Baron is $2,500.00 <text:s text:c="96"/></text:p>
          <text:p text:style-name="P2"><text:s text:c="142"/></text:p>
          <text:p text:style-name="P2">The owner of the dam identified above agrees to inform me if a successful litter does not occur, the Dam owner must inform me immediately. Stud service already paid (excluding shipping fees) will be credited towards a future breeding. Breeding can be a different Dam. <text:s/>I do not refund for unsuccessful matings. <text:s text:c="54"/></text:p>
          <text:p text:style-name="P2"><text:s text:c="147"/></text:p>
          <text:p text:style-name="P2">I make no guarantees of my studs to the success or quality of any litter they may produce. The Dam owner acknowledges that the Stud Owner is not liable or responsible for any expenses or problems incurred in association with this breeding. <text:s text:c="27"/></text:p>
          <text:p text:style-name="P2"><text:s text:c="142"/></text:p>
          <text:p text:style-name="P2">Other conditions are as follows: <text:s text:c="90"/></text:p>
          <text:p text:style-name="P2"><text:s text:c="142"/></text:p>
          <text:p text:style-name="P2">I have read and agree to the conditions of the stud service contract and agree to breed my female. <text:s text:c="123"/></text:p>
          <text:p text:style-name="P2"><text:s text:c="142"/></text:p>
          <text:p text:style-name="P2">BITCH'S NAME AND TITLES: <text:s text:c="88"/></text:p>
          <text:p text:style-name="P2">AKC/CKC__________________________________ <text:s text:c="60"/></text:p>
          <text:p text:style-name="P2"><text:s text:c="145"/></text:p>
          <text:p text:style-name="P2">DATE OF BIRTH_________________________________ <text:s text:c="52"/></text:p>
          <text:p text:style-name="P2"><text:s text:c="146"/></text:p>
          <text:p text:style-name="P2">OWNER_______________________________________________________</text:p>
          <text:p text:style-name="P2"><text:s/></text:p>
          <text:p text:style-name="P2">And (CO - OWNER)______________________________________________ <text:s text:c="1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ulbi</meta:initial-creator>
    <meta:creation-date>2018-02-14T21:45:32.10</meta:creation-date>
    <meta:document-statistic meta:table-count="0" meta:image-count="0" meta:object-count="0" meta:page-count="1" meta:paragraph-count="34" meta:word-count="213" meta:character-count="4505"/>
    <dc:date>2018-02-14T21:48:35.40</dc:date>
    <dc:creator>mary ulbi</dc:creator>
    <meta:editing-duration>PT3M3S</meta:editing-duration>
    <meta:editing-cycles>1</meta:editing-cycles>
    <meta:generator>OpenOffice/4.1.4$Win32 OpenOffice.org_project/414m5$Build-9788</meta:generator>
  </office:meta>
</office:document-meta>
</file>