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in" fo:margin-right="0in" fo:text-align="start" style:justify-single-word="false" fo:text-indent="0in" style:auto-text-indent="false"/>
      <style:text-properties fo:font-size="14pt" fo:font-weight="normal" style:font-size-asian="14pt" style:font-weight-asian="normal" style:font-size-complex="14pt" style:font-weight-complex="normal"/>
    </style:style>
    <style:style style:name="P2" style:family="paragraph" style:parent-style-name="Standard">
      <style:paragraph-properties fo:margin-left="0.4925in" fo:margin-right="0in" fo:text-align="start" style:justify-single-word="false" fo:text-indent="0in" style:auto-text-indent="false"/>
      <style:text-properties fo:font-size="14pt" fo:font-weight="normal" style:font-size-asian="14pt" style:font-weight-asian="normal" style:font-size-complex="14pt" style:font-weight-complex="normal"/>
    </style:style>
    <style:style style:name="P3" style:family="paragraph" style:parent-style-name="Standard" style:list-style-name="L1">
      <style:paragraph-properties fo:margin-left="0in" fo:margin-right="0in" fo:text-align="start" style:justify-single-word="false" fo:text-indent="0in" style:auto-text-indent="false"/>
      <style:text-properties fo:font-size="14pt" fo:font-weight="normal" style:font-size-asian="14pt" style:font-weight-asian="normal" style:font-size-complex="14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text:s text:c="59"/>Stud Service Contract <text:s text:c="47"/></text:p>
      <text:p text:style-name="P1"><text:s text:c="142"/></text:p>
      <text:p text:style-name="P1">Agreement to breed, my responsibilities to you are as follow: <text:s text:c="43"/></text:p>
      <text:list xml:id="list1748877870940808879" text:style-name="L1">
        <text:list-item>
          <text:p text:style-name="P3">To provide a photocopy of my stud's AKC registration.</text:p>
        </text:list-item>
        <text:list-item>
          <text:p text:style-name="P3">A four generation pedigree. <text:s text:c="89"/></text:p>
          <text:p text:style-name="P3"><text:s text:c="145"/></text:p>
          <text:p text:style-name="P3"><text:s text:c="10"/>Agreement to breed, your responsibilities to me. <text:s text:c="48"/></text:p>
        </text:list-item>
        <text:list-item>
          <text:p text:style-name="P3">A photocopy of your bitch's AKC/CKC registration. <text:s text:c="47"/></text:p>
        </text:list-item>
        <text:list-item>
          <text:p text:style-name="P3">Four pictures. <text:s text:c="111"/></text:p>
          <text:p text:style-name="P3"><text:s text:c="143"/></text:p>
          <text:p text:style-name="P3">Following an agreement to breed, it is required <text:s/>that you: <text:s text:c="53"/></text:p>
          <text:p text:style-name="P3">Pay full stud service fee. <text:s text:c="101"/></text:p>
          <text:p text:style-name="P3">One puppy, constitutes a litter. <text:s text:c="92"/></text:p>
          <text:p text:style-name="P3"><text:s text:c="154"/></text:p>
          <text:p text:style-name="P3">STUD SERVICE <text:s text:c="113"/></text:p>
          <text:p text:style-name="P3">The stud fee for Noah is $8,000.00 <text:s text:c="85"/></text:p>
          <text:p text:style-name="P3">The stud fee for Baron is $2,500.00 <text:s text:c="96"/></text:p>
          <text:p text:style-name="P3"><text:s text:c="142"/></text:p>
          <text:p text:style-name="P3">The owner of the dam identified above agrees to inform me if a successful litter does not occur, the Dam owner must inform me immediately. Stud service already paid (excluding shipping fees) will be credited towards a future breeding. Breeding can be a different Dam. <text:s/>I do not refund for unsuccessful matings. <text:s text:c="54"/></text:p>
          <text:p text:style-name="P3"><text:s text:c="147"/></text:p>
          <text:p text:style-name="P3">I make no guarantees of my studs to the success or quality of any litter they may produce. The Dam owner acknowledges that the Stud Owner is not liable or responsible for any expenses or problems incurred in association with this breeding. <text:s text:c="27"/></text:p>
          <text:p text:style-name="P3"><text:s text:c="142"/></text:p>
          <text:p text:style-name="P3">Other conditions are as follows: <text:s text:c="90"/></text:p>
          <text:p text:style-name="P3"><text:s text:c="142"/></text:p>
          <text:p text:style-name="P3">I have read and agree to the conditions of the stud service contract and agree to breed my female. <text:s text:c="123"/></text:p>
          <text:p text:style-name="P3"><text:s text:c="142"/></text:p>
          <text:p text:style-name="P3">BITCH'S NAME AND TITLES: <text:s text:c="88"/></text:p>
          <text:p text:style-name="P3">AKC/CKC__________________________________ <text:s text:c="60"/></text:p>
          <text:p text:style-name="P3"><text:s text:c="145"/></text:p>
          <text:p text:style-name="P3">DATE OF BIRTH_________________________________ <text:s text:c="52"/></text:p>
          <text:p text:style-name="P3"><text:s text:c="146"/></text:p>
          <text:p text:style-name="P3">OWNER_______________________________________________________</text:p>
          <text:p text:style-name="P3"><text:s/></text:p>
          <text:p text:style-name="P3">And (CO – OWNER)______________________________________________ <text:s text:c="20"/></text:p>
          <text:p text:style-name="P3"><text:s text:c="146"/></text:p>
          <text:p text:style-name="P3"><text:soft-page-break/>ADDRESS_____________________________________________________ <text:s text:c="17"/></text:p>
          <text:p text:style-name="P3">PHONE__________________________________________________________ <text:s text:c="14"/></text:p>
          <text:p text:style-name="P3"><text:s text:c="160"/></text:p>
          <text:p text:style-name="P3">Select the male that you want by writing his name ______________________________</text:p>
          <text:p text:style-name="P3"><text:s text:c="145"/></text:p>
          <text:p text:style-name="P3">THE OWNER(S) OF THE ABOVE NAMED BITCH HAS READ AND DOES INDEED UNDERSTAND THE CONDITIONS OF THIS CONTRACT AS SET FORTH HEREIN, PLEASE SIGN AND DATE BELOW. DO NOT SIGN IF YOU DO NOT UNDERSTAND THIS STUD SERVICE CONTRACT. <text:s text:c="46"/></text:p>
          <text:p text:style-name="P3"><text:s text:c="142"/></text:p>
          <text:p text:style-name="P3">NOTE: The American Kennel Club takes the position that the owner of the sire is required to sign an application litter certifying only to the fact that a particular dam was bred to the sire identified on the litter registration application form on a specified date of mating. Owner of sire must sign puppy application form. <text:s text:c="55"/></text:p>
          <text:p text:style-name="P3"><text:s text:c="142"/></text:p>
          <text:p text:style-name="P3">Please print, sign and email back to me at birdya@ymail.com <text:s text:c="37"/></text:p>
          <text:p text:style-name="P3"><text:s text:c="142"/></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y ulbi</meta:initial-creator>
    <meta:creation-date>2018-02-14T21:52:01.78</meta:creation-date>
    <dc:date>2018-02-14T22:41:55.92</dc:date>
    <dc:creator>mary ulbi</dc:creator>
    <meta:editing-duration>PT45M43S</meta:editing-duration>
    <meta:editing-cycles>2</meta:editing-cycles>
    <meta:generator>OpenOffice/4.1.4$Win32 OpenOffice.org_project/414m5$Build-9788</meta:generator>
    <meta:document-statistic meta:table-count="0" meta:image-count="0" meta:object-count="0" meta:page-count="2" meta:paragraph-count="46" meta:word-count="331" meta:character-count="6364"/>
  </office:meta>
</office:document-meta>
</file>